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Technik Newsletter</text:h>
      <text:p text:style-name="Standard">Themensammlung für Technik-E-Mail-Aussendungen an Sendungsmachende </text:p>
      <text:p text:style-name="Standard"/>
      <text:h text:outline-level="3" text:style-name="Heading_20_3">Next Newsletter</text:h>
      <text:list text:style-name="MoinBulletList">
        <text:list-item>
          <text:p>Livestudio CD-Player </text:p>
        </text:list-item>
        <text:list-item>
          <text:p>Livestudio Aux-In XLR-Kabel </text:p>
        </text:list-item>
        <text:list-item>
          <text:p>Livestudio RHMixxx Containerformate (mp4, m4a) </text:p>
        </text:list-item>
        <text:list-item>
          <text:p>Livestudio studiolink / Firefox zuerst starten </text:p>
        </text:list-item>
        <text:list-item>
          <text:p>Speicherplatz Home checken vor der Arbeit / Disk Usage Analyzer </text:p>
        </text:list-item>
        <text:list-item>
          <text:p>Maßnahmen bei Schlüsselverlust </text:p>
        </text:list-item>
        <text:list-item>
          <text:p>Home User Quota Erhöhung (30GB) </text:p>
        </text:list-item>
      </text:list>
      <text:p text:style-name="Standard"/>
      <text:h text:outline-level="3" text:style-name="Heading_20_3">Next Next Newsletter</text:h>
      <text:list text:style-name="MoinBulletList">
        <text:list-item>
          <text:p text:style-name="Standard">Livestudio Klinke-1 vierpolig &amp;<text:s/>n-1 (erst wenn Talkbacks klar sind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