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>This is an index of all pages in this Wiki.<text:s text:c="3"/></text:p>
      <text:p text:style-name="Standard">See also: </text:p>
      <text:list text:style-name="MoinBulletList">
        <text:list-item>
          <text:p text:style-name="Standard">WordIndex<text:s/>-- a permuted index of all words occuring in titles </text:p>
        </text:list-item>
        <text:list-item>
          <text:p text:style-name="Standard">FindPage<text:s/>-- find content or explore the wiki </text:p>
        </text:list-item>
      </text:list>
      <text:p text:style-name="Standard"/>
      <text:p text:style-name="HL1"/>
      <text:p text:style-name="Standard"><text:s/></text:p>
      <text:p text:style-name="Standard">2ACD<text:a xlink:type="simple" xlink:href="/Dokumentation/Archiv?action=AttachFile"/><text:a xlink:type="simple" xlink:href="/Dokumentation/Flumotion?action=AttachFile"/><text:a xlink:type="simple" xlink:href="/Dokumentation/Netzwerkplan?action=AttachFile"/><text:a xlink:type="simple" xlink:href="/Dokumentation/Netzwerkverkabelung?action=AttachFile"/><text:a xlink:type="simple" xlink:href="/Dokumentation/OLD/WorkstationInstall2010?action=AttachFile"/><text:a xlink:type="simple" xlink:href="/Dokumentation/OLD/WorkstationInstall2013?action=AttachFile"/><text:a xlink:type="simple" xlink:href="/Dokumentation/OLD/WorkstationInstall2015?action=AttachFile"/><text:a xlink:type="simple" xlink:href="/Dokumentation/Serverliste/Bigmama?action=AttachFile"/><text:a xlink:type="simple" xlink:href="/Dokumentation/Serverrack?action=AttachFile"/>EHKLPSTUV2ACDEHKLPSTUV<text:line-break/><text:a xlink:type="simple" xlink:href="/TitleIndex?allpages=1">Systemseiten einschließen</text:a>
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