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Übertragungsorte</text:h>
      <table:table>
        <table:table-column table:number-columns-repeated="6"/>
        <table:table-row>
          <table:table-cell office:value-type="string">
            <text:p text:style-name="Standard"><text:span text:style-name="AS_bold">Name</text:span>
<text:s/></text:p>
          </table:table-cell>
          <table:table-cell office:value-type="string">
            <text:p text:style-name="Standard"><text:span text:style-name="AS_bold">Link</text:span>
<text:s/></text:p>
          </table:table-cell>
          <table:table-cell office:value-type="string">
            <text:p text:style-name="Standard"><text:span text:style-name="AS_bold">Kontakt</text:span>
<text:s/></text:p>
          </table:table-cell>
          <table:table-cell office:value-type="string">
            <text:p text:style-name="Standard"><text:span text:style-name="AS_bold">Netzwerksituation</text:span>
<text:s/></text:p>
          </table:table-cell>
          <table:table-cell office:value-type="string">
            <text:p text:style-name="Standard"><text:span text:style-name="AS_bold">Stand</text:span>
<text:s/></text:p>
          </table:table-cell>
          <table:table-cell office:value-type="string">
            <text:p text:style-name="Standard"><text:span text:style-name="AS_bold">Anmerkung</text:span>
<text:s/></text:p>
          </table:table-cell>
        </table:table-row>
        <table:table-row>
          <table:table-cell office:value-type="string">
            <text:p text:style-name="Standard">Cafe Ritter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afe über Literaturhau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Combinesh </text:p>
          </table:table-cell>
          <table:table-cell office:value-type="string">
            <text:p text:style-name="Standard"><text:a xlink:type="simple" xlink:href="http://combinesch.com">http://combinesch.com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ESC </text:p>
          </table:table-cell>
          <table:table-cell office:value-type="string">
            <text:p text:style-name="Standard"><text:a xlink:type="simple" xlink:href="http://esc.mur.at">http://esc.mur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Explosiv </text:p>
          </table:table-cell>
          <table:table-cell office:value-type="string">
            <text:p text:style-name="Standard"><text:a xlink:type="simple" xlink:href="http://explosiv.at">http://explosiv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Forum/Keller </text:p>
          </table:table-cell>
          <table:table-cell office:value-type="string">
            <text:p text:style-name="Standard"><text:a xlink:type="simple" xlink:href="http://forum.mur.at">http://forum.mur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Switch und Router Erdgeschoss. Router Mobilfunk abschalten. </text:p>
          </table:table-cell>
          <table:table-cell office:value-type="string">
            <text:p text:style-name="Standard">22.11.2025 </text:p>
          </table:table-cell>
          <table:table-cell office:value-type="string">
            <text:p text:style-name="Standard">RH 30 Jahre 2025 </text:p>
          </table:table-cell>
        </table:table-row>
        <table:table-row>
          <table:table-cell office:value-type="string">
            <text:p text:style-name="Standard">haarschneiderei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HDA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Jazz im Keller </text:p>
          </table:table-cell>
          <table:table-cell office:value-type="string">
            <text:p text:style-name="Standard"><text:a xlink:type="simple" xlink:href="http://royalgarden.at">http://royalgarden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KIG </text:p>
          </table:table-cell>
          <table:table-cell office:value-type="string">
            <text:p text:style-name="Standard"><text:a xlink:type="simple" xlink:href="http://kig.mur.at">http://kig.mur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Kombüse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Kunstgarten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Kunsthaus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Next Liberty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Holding Graz, Christian Pollhammer, +4366488422314 </text:p>
          </table:table-cell>
          <table:table-cell office:value-type="string">
            <text:p text:style-name="Standard">Zeitanschluss Citycom über Holding Graz Büro über dem Next Liberty. Netzwerkdose im Next Liberty Foyer. </text:p>
          </table:table-cell>
          <table:table-cell office:value-type="string">
            <text:p text:style-name="Standard">13.04.2026 </text:p>
          </table:table-cell>
          <table:table-cell office:value-type="string">
            <text:p text:style-name="Standard">Spleen Festival 2026 </text:p>
          </table:table-cell>
        </table:table-row>
        <table:table-row>
          <table:table-cell office:value-type="string">
            <text:p text:style-name="Standard">Niesenberger </text:p>
          </table:table-cell>
          <table:table-cell office:value-type="string">
            <text:p text:style-name="Standard"><text:a xlink:type="simple" xlink:href="http://niesenberger.at">http://niesenberger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Orpheum </text:p>
          </table:table-cell>
          <table:table-cell office:value-type="string">
            <text:p text:style-name="Standard"><text:a xlink:type="simple" xlink:href="http://spielstaetten.at">http://spielstaetten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Postgarage </text:p>
          </table:table-cell>
          <table:table-cell office:value-type="string">
            <text:p text:style-name="Standard"><text:a xlink:type="simple" xlink:href="http://postgarage.at">http://postgarage.at</text:a>
<text:s/></text:p>
          </table:table-cell>
          <table:table-cell office:value-type="string">
            <text:p text:style-name="Standard"><text:s/><text:a xlink:type="simple" xlink:href="mailto:technik@postgarage.at">technik@postgarage.at</text:a>
<text:s/>,Guido Granitz,+4369910412767 </text:p>
          </table:table-cell>
          <table:table-cell office:value-type="string">
            <text:p text:style-name="Standard">DHCP/VLAN/IP </text:p>
          </table:table-cell>
          <table:table-cell office:value-type="string">
            <text:p text:style-name="Standard">01.01.2011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Q </text:p>
          </table:table-cell>
          <table:table-cell office:value-type="string">
            <text:p text:style-name="Standard"><text:a xlink:type="simple" xlink:href="http://www.clubq.at/">http://www.clubq.at/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alon Stolz </text:p>
          </table:table-cell>
          <table:table-cell office:value-type="string">
            <text:p text:style-name="Standard"><text:a xlink:type="simple" xlink:href="https://salonstolz.at/">https://salonstolz.at/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Kastl mit Switch und Router im Eingangsbereich neben Museums Office / Welcome Desk </text:p>
          </table:table-cell>
          <table:table-cell office:value-type="string">
            <text:p text:style-name="Standard">27.03.2026 </text:p>
          </table:table-cell>
          <table:table-cell office:value-type="string">
            <text:p text:style-name="Standard">Pflegestützpunkt 2026 </text:p>
          </table:table-cell>
        </table:table-row>
        <table:table-row>
          <table:table-cell office:value-type="string">
            <text:p text:style-name="Standard">Schaumbad </text:p>
          </table:table-cell>
          <table:table-cell office:value-type="string">
            <text:p text:style-name="Standard"><text:a xlink:type="simple" xlink:href="http://schaumbad.mur.at">http://schaumbad.mur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Keine für Übertragung geeignete Internetanbindung vorhanden </text:p>
          </table:table-cell>
          <table:table-cell office:value-type="string">
            <text:p text:style-name="Standard">13.04.2026 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cherbe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KA </text:p>
          </table:table-cell>
          <table:table-cell office:value-type="string">
            <text:p text:style-name="Standard"><text:a xlink:type="simple" xlink:href="http://skaclub.at">http://skaclub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pektral </text:p>
          </table:table-cell>
          <table:table-cell office:value-type="string">
            <text:p text:style-name="Standard"><text:a xlink:type="simple" xlink:href="http://spektral.at">http://spektral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tockwerk </text:p>
          </table:table-cell>
          <table:table-cell office:value-type="string">
            <text:p text:style-name="Standard"><text:a xlink:type="simple" xlink:href="http://stockwerkjazz.mur.at">http://stockwerkjazz.mur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Sub </text:p>
          </table:table-cell>
          <table:table-cell office:value-type="string">
            <text:p text:style-name="Standard"><text:a xlink:type="simple" xlink:href="http://subsubsub.at">http://subsubsub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TaO!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TaO! Technik: Clemens Zabini, +4369910767668 - PH Ortweinplatz: Martin Teufel (Institutsleiter) +43664806756801,<text:s text:c="2"/>Edin Klijucanin (Hausmeister) +436649130111 </text:p>
          </table:table-cell>
          <table:table-cell office:value-type="string">
            <text:p text:style-name="Standard">Zeitanschluss Citycom über PH Ortweinplatz. Netzwerkkabel muss in's TaO! verlegt werden. Router Port 2, DHCP. </text:p>
          </table:table-cell>
          <table:table-cell office:value-type="string">
            <text:p text:style-name="Standard">14.04.2026 </text:p>
          </table:table-cell>
          <table:table-cell office:value-type="string">
            <text:p text:style-name="Standard">Spleen Festival 2026 </text:p>
          </table:table-cell>
        </table:table-row>
        <table:table-row>
          <table:table-cell office:value-type="string">
            <text:p text:style-name="Standard">Theater im Bahnhof </text:p>
          </table:table-cell>
          <table:table-cell office:value-type="string">
            <text:p text:style-name="Standard"><text:a xlink:type="simple" xlink:href="http://theater-im-bahnhof.com">http://theater-im-bahnhof.com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Theater im Keller </text:p>
          </table:table-cell>
          <table:table-cell office:value-type="string">
            <text:p text:style-name="Standard"><text:a xlink:type="simple" xlink:href="http://tik-graz.at">http://tik-graz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Theatercafe </text:p>
          </table:table-cell>
          <table:table-cell office:value-type="string">
            <text:p text:style-name="Standard"><text:a xlink:type="simple" xlink:href="http://hinwider.com">http://hinwider.com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TTZ </text:p>
          </table:table-cell>
          <table:table-cell office:value-type="string">
            <text:p text:style-name="Standard"><text:a xlink:type="simple" xlink:href="http://ttz-graz.at">http://ttz-graz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WAK Music </text:p>
          </table:table-cell>
          <table:table-cell office:value-type="string">
            <text:p text:style-name="Standard"><text:a xlink:type="simple" xlink:href="http://wakmusic.at">http://wakmusic.at</text:a>
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  <table:table-row>
          <table:table-cell office:value-type="string">
            <text:p text:style-name="Standard">Wilder Mann 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  <table:table-cell office:value-type="string">
            <text:p text:style-name="Standard"><text:s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