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Falls du jemanden zur TechnikGroup<text:s/>hinzufügen willst einfach den Benutzernamen unten <text:span text:style-name="AS_bold">alphabethisch</text:span>
<text:s/>in die Auflistung hinzufügen. </text:p>
      <text:p text:style-name="Standard">These are the members of this group: </text:p>
      <text:list text:style-name="MoinBulletList">
        <text:list-item>
          <text:p>claudia </text:p>
        </text:list-item>
        <text:list-item>
          <text:p>weritsch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