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office:automatic-styles>
  <office:body>
    <office:text>
      <text:p text:style-name="Standard">A WikiHomePage<text:s/>is your personal page on a WikiWikiWeb, where you can put information on how to contact you, your interests and skills, etc. It is the personal property of the owner (or whoever created it), so be careful when editing it. </text:p>
      <text:p text:style-name="Standard">When creating a WikiHomePage, place a link to CategoryHomepage<text:s/>on the bottom of the page. </text:p>
      <text:p text:style-name="Standard">Note that such pages are "owned" by the respective person and should not be edited by others, except to leave a message to that person. To do so, just append your message to the page, after four dashes like so: </text:p>
      <text:list text:style-name="MoinBulletList">
        <text:list-item>
          <text:p text:style-name="Preformatted_20_Text">----Just saying Hi! -- JürgenHermann</text:p>
        </text:list-item>
      </text:list>
      <text:p text:style-name="Standard"/>
      <text:h text:outline-level="4" text:style-name="Heading_20_4">Creating a Home Page</text:h>
      <text:p text:style-name="Standard">To create a home page for yourself: </text:p>
      <text:list text:style-name="MoinBulletList">
        <text:list-item>
          <text:p>Either, if the theme offers a link showing your wiki user name (modern/modernized theme see top of screen), just click that link </text:p>
        </text:list-item>
        <text:list-item>
          <text:p text:style-name="Standard">or click on <text:span text:style-name="AS_italic">FindPage</text:span>
<text:s/>(here or the tab within the navigation bar at the top of the wiki page).<text:s text:c="2"/>At the bottom of the <text:span text:style-name="AS_italic">FindPage</text:span>
, carefully type in your user name in the <text:span text:style-name="AS_bold">Gehe zu Seite</text:span>
<text:s/>box.<text:s text:c="2"/>Be sure to use capitalization where required. </text:p>
        </text:list-item>
      </text:list>
      <text:p text:style-name="Standard">On the next page, just click on <text:span text:style-name="AS_italic">Create my home page now!</text:span>
. </text:p>
      <text:p text:style-name="Standard">Edit the page by adding your name at the top.<text:s text:c="2"/>Add your email address if you want other wiki users to be able to contact you directly.<text:s text:c="2"/>If you wish, you may add other personal information about yourself.<text:s text:c="2"/>Use the <text:span text:style-name="AS_bold">Vorschau anzeigen</text:span>
<text:s/>or <text:span text:style-name="AS_bold">Rechtschreibung prüfen</text:span>
<text:s/>buttons to check your editing progress and then click the <text:span text:style-name="AS_bold">Änderungen speichern</text:span>
<text:s/>button to save the page. </text:p>
      <text:p text:style-name="Standard"/>
      <text:p text:style-name="HL1"/>
      <text:p text:style-name="Standard"><text:s/>CategoryHomepag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