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AS_bold" style:family="text">
      <style:text-properties fo:font-weight="bold" style:font-weight-asian="bold" style:font-weight-complex="bold"/>
    </style:style>
    <style:style style:name="AS_italic" style:family="text">
      <style:text-properties fo:font-style="italic" style:font-style-asian="italic" style:font-style-complex="italic"/>
    </style:style>
  </office:automatic-styles>
  <office:body>
    <office:text>
      <text:p text:style-name="Standard">A WikiName<text:s/>is a word that contains a group of words with spaces removed (and with starting letters of the words capitalized), e.g. SystemInfo. WikiName<text:span text:style-name="AS_bold"/>s automatically become hyperlinks to the WikiName's page. Uppercase and lowercase letters are determined by the configuration of the wiki software. The default configuration should work for UTF-8 characters (digits are treated as lowercase characters). </text:p>
      <text:p text:style-name="Standard">When you click on the highlighted page title (i.e. WikiName<text:s/>on this page), you will see a list of all pages that link to the current page.<text:s text:c="2"/>This even works on pages that have not been created yet. </text:p>
      <text:p text:style-name="Standard">A question mark (?) before a link or a link in gray means that the page has not yet been created. Clicking on the question mark (?) or page's name will send you to the default creation page where you can create that page (e.g. NoSuchPageForReal). A list of all pages that have not yet been created but are referred to on another page is located at WantedPages. </text:p>
      <text:p text:style-name="Standard"><text:span text:style-name="AS_italic">Escaping</text:span>
<text:s/>a WikiName, i.e. if you want to write the word Wiki<text:span text:style-name="AS_bold"/>Name without linking it, can be done in one of three ways: </text:p>
      <text:list text:style-name="MoinBulletList">
        <text:list-item>
          <text:p text:style-name="Standard">An exclamation mark before the WikiName, like this: !WikiName. </text:p>
        </text:list-item>
        <text:list-item>
          <text:p text:style-name="Standard">An "empty" formatting sequence (except ones which accidently subsequences of other sequences, like 4-quotes for italics iterpreted as 3 quotes for bold and single quote) inside the Wiki<text:span text:style-name="AS_bold"/>Name: Wiki''''''Name, Wiki``Name, Wiki~++~Name. </text:p>
        </text:list-item>
        <text:list-item>
          <text:p text:style-name="Standard">Using of macro<text:s/>Verbatim: &lt;&lt;Verbatim(HelpOnMacros)&gt;&gt;. </text:p>
        </text:list-item>
      </text:list>
      <text:p text:style-name="Standard">Note that last two methods disable searching or highlighting escaped WikiName. </text:p>
      <text:p text:style-name="Standard">To learn more about wiki markup, see HelpOnEditing. See also HelpOnLinking<text:s/>for advices on linking.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