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p text:style-name="Standard"><text:span text:style-name="AS_italic"/><text:s/></text:p>
      <text:list text:style-name="MoinBulletList">
        <text:list-item>
          <text:p text:style-name="Standard">WikiWiki<text:s/>means “fast” in Hawaiian. </text:p>
        </text:list-item>
        <text:list-item>
          <text:p text:style-name="Standard">A WikiName<text:s/>is a word composed of two or more words with each separate word beginning with an upper case character. </text:p>
        </text:list-item>
        <text:list-item>
          <text:p text:style-name="Standard">Always use the singular for a WikiName, otherwise multiple pages for one topic might be created. </text:p>
        </text:list-item>
        <text:list-item>
          <text:p>Be bold when updating pages.—Back ups from older versions of each page are created automatically. </text:p>
        </text:list-item>
        <text:list-item>
          <text:p text:style-name="Standard">By setting a bookmark on RecentChanges<text:s/>you can easily see what has been changed since your last visit. </text:p>
        </text:list-item>
        <text:list-item>
          <text:p text:style-name="Standard">CategoryCategory<text:s/>shows an overview of all available categories. </text:p>
        </text:list-item>
        <text:list-item>
          <text:p>Clicking on a page's title will give you a list of all pages that are currently linking to it. </text:p>
        </text:list-item>
        <text:list-item>
          <text:p>Do not create a new, very short page for a sub-topic when it fits on an already-existing page. </text:p>
        </text:list-item>
        <text:list-item>
          <text:p text:style-name="Standard">For your account name you should use a WikiName<text:s/>(FirstnameLastname). </text:p>
        </text:list-item>
        <text:list-item>
          <text:p>In your user preferences you can use your own CSS to change the default layout. </text:p>
        </text:list-item>
        <text:list-item>
          <text:p text:style-name="Standard">Just type in URLs (<text:a xlink:type="simple" xlink:href="http://www.example.net">http://www.example.net</text:a>
)—the wiki will convert them automatically to a link. </text:p>
        </text:list-item>
        <text:list-item>
          <text:p>In your user preferences you can edit the list of your quick links. </text:p>
        </text:list-item>
        <text:list-item>
          <text:p text:style-name="Standard">In your user preferences you can use regular expressions for subscribing pages; with “.*” you subscribe to all pages. </text:p>
        </text:list-item>
        <text:list-item>
          <text:p text:style-name="Standard">OrphanedPages<text:s/>shows pages that no other page links to by a WikiName. </text:p>
        </text:list-item>
        <text:list-item>
          <text:p text:style-name="Standard">Set the <text:span text:style-name="AS_italic">Language</text:span>
<text:s/>in your browser's preferences or in your moin user preferences to <text:span text:style-name="AS_italic">English</text:span>
<text:s/>to read the wiki menus and messages in English. </text:p>
        </text:list-item>
        <text:list-item>
          <text:p text:style-name="Standard">Setting <text:span text:style-name="AS_italic">Language</text:span>
<text:s/>in your user preferences to <text:span text:style-name="AS_italic">English</text:span>
<text:s/>will allow you to receive emails from the wiki in English. </text:p>
        </text:list-item>
        <text:list-item>
          <text:p text:style-name="Standard">The use of categories<text:s/>helps organize your information. </text:p>
        </text:list-item>
        <text:list-item>
          <text:p text:style-name="Standard">Use WikiNames instead of URLs when linking to a page within the wiki. </text:p>
        </text:list-item>
        <text:list-item>
          <text:p text:style-name="Standard">Use <text:span text:style-name="AS_italic">Underlay ausschließen</text:span>
<text:s/>on FindPage<text:s/>to exclude the wiki's help pages from the fulltext search. </text:p>
        </text:list-item>
        <text:list-item>
          <text:p text:style-name="Standard">WantedPages<text:s/>shows WikiNames where currently no page exists. </text:p>
        </text:list-item>
        <text:list-item>
          <text:p text:style-name="Standard">When writing your email address, use &lt;&lt;MailTo(Firstname DOT Lastname AT example DOT net)&gt;&gt;<text:s/>to avoid spam. </text:p>
        </text:list-item>
        <text:list-item>
          <text:p text:style-name="Standard">Wikis are cool—especially if you have read the help pages (see HelpContents). ;-)<text:s/></text:p>
        </text:list-item>
        <text:list-item>
          <text:p text:style-name="Standard">With {{attachment:myfile.png}}<text:s/>you can create a link to an attachment (and use the link to upload the attachment). </text:p>
        </text:list-item>
        <text:list-item>
          <text:p text:style-name="Standard">With {{attachment:myfile.png|alias description|&amp;do=get}}<text:s/>you can create a download link to an attachment. </text:p>
        </text:list-item>
        <text:list-item>
          <text:p text:style-name="Standard">With “@SIG@” you can sign a text. </text:p>
        </text:list-item>
        <text:list-item>
          <text:p text:style-name="Standard">With “Verweis hinzufügen” you can add the current page to your list of quick links. </text:p>
        </text:list-item>
        <text:list-item>
          <text:p text:style-name="Standard">With “Rechtschreibung prüfen” you can initiate a spell check.—Only add unknown words if you are absolutely sure that they are spelled correctly. </text:p>
        </text:list-item>
        <text:list-item>
          <text:p text:style-name="Standard">With “Kommentare” you can toggle on/off the view of comments on the current page. </text:p>
        </text:list-item>
        <text:list-item>
          <text:p text:style-name="Standard">With “Info” you can look at the revision history of the current page. </text:p>
        </text:list-item>
        <text:list-item>
          <text:p text:style-name="Standard">With “Abonnieren” you can be informed about changes on the current page via email. </text:p>
        </text:list-item>
        <text:list-item>
          <text:p text:style-name="Standard">You can avoid that a WikiName<text:s/>becomes a link if you place a !<text:s/>in front of the word. </text:p>
        </text:list-item>
        <text:list-item>
          <text:p>You can change the default size of the editor window in your user preferences. </text:p>
        </text:list-item>
        <text:list-item>
          <text:p>You can create or edit the list of your quick links in your user preferences. </text:p>
        </text:list-item>
        <text:list-item>
          <text:p text:style-name="Standard">You can use other pages than the FrontPage<text:s/>as your personal start page, e.g. RecentChanges<text:s/>or your own homepage. </text:p>
        </text:list-item>
        <text:list-item>
          <text:p>You may use non-ASCII characters (e.g. äæéłöŧüñ) on wiki pages and for the page names, too. </text:p>
        </text:list-item>
        <text:list-item>
          <text:p text:style-name="Standard">You may want to call <text:a xlink:type="simple" xlink:href="/WikiTipOfTheDay?action=bookmark">Lesezeichen setzen</text:a>
<text:s/>on RecentChanges<text:s/>and come back later to read new changes. (For using that feature you have to be logged in!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