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list text:style-name="MoinBulletList">
        <text:list-item>
          <text:p text:style-name="Standard">WikiWiki<text:s/>= Hawaiisch für „schnell“. </text:p>
        </text:list-item>
        <text:list-item>
          <text:p text:style-name="Standard">Als Benutzerkennung (Name) am besten einen WikiNamen wählen (VornameNachname). </text:p>
        </text:list-item>
        <text:list-item>
          <text:p>In den Einstellungen die Sprache auf "Deutsch" stellen, dann sind auch E-Mails in Deutsch. </text:p>
        </text:list-item>
        <text:list-item>
          <text:p>In den Einstellungen können Sie die Liste Ihrer Expressverweise bearbeiten. </text:p>
        </text:list-item>
        <text:list-item>
          <text:p text:style-name="Standard">In den Einstellungen können Sie Reguläre Ausdrücke für abonnierte Seiten bestimmen; mit ".*" abonniert man sämtliche Seiten. </text:p>
        </text:list-item>
        <text:list-item>
          <text:p text:style-name="Standard">Den WikiNamen IMMER in der Einzahl verwenden, sonst entstehen mehrere Seiten zu einem Thema! </text:p>
        </text:list-item>
        <text:list-item>
          <text:p text:style-name="Standard">Die Verwendung von Kategorien<text:s/>hilft, den Überblick zu bewahren. </text:p>
        </text:list-item>
        <text:list-item>
          <text:p text:style-name="Standard">Durch Setzen des Lesezeichens auf AktuelleÄnderungen<text:s/>sieht man leicht, was seit dem letzten Besuch geändert wurde. </text:p>
        </text:list-item>
        <text:list-item>
          <text:p text:style-name="Standard">E-Mail-Adressen und Spam-Vermeidung: &lt;&lt;MailTo(Vorname DOT Nachname AT example DOT net)&gt;&gt;. </text:p>
        </text:list-item>
        <text:list-item>
          <text:p text:style-name="Standard">Ein WikiName<text:s/>ist ein aus mehreren, jeweils vorne groß geschriebenen Worten zusammengesetztes Wort. </text:p>
        </text:list-item>
        <text:list-item>
          <text:p text:style-name="Standard">GesuchteSeiten<text:s/>zeigt jeden WikiNamen, zu dem es noch keine Seite gibt. </text:p>
        </text:list-item>
        <text:list-item>
          <text:p>Im Browser oder in den Einstellungen die Sprache auf "Deutsch" stellen, dann sind die Wiki-Menüs und Hilfetexte auf Deutsch! </text:p>
        </text:list-item>
        <text:list-item>
          <text:p>In den Einstellungen kann man auch eigenes CSS definieren (beliebige URL), wenn einem die Vorgabe nicht gefällt. </text:p>
        </text:list-item>
        <text:list-item>
          <text:p>In den Einstellungen kann man die Größe des Editorfensters festlegen. </text:p>
        </text:list-item>
        <text:list-item>
          <text:p text:style-name="Standard">Innerhalb des Wiki keine http-URLs verwenden, sondern WikiNamen. </text:p>
        </text:list-item>
        <text:list-item>
          <text:p>Keine neuen, sehr kleinen Seiten für Unterthemen anlegen, wenn das Thema auch erschöpfend in wenigen Zeilen auf einer schon vorhandenen, passenden Seite behandelt werden kann. </text:p>
        </text:list-item>
        <text:list-item>
          <text:p text:style-name="Standard">Klicken Sie auf den Seitentitel: Sie erhalten eine Liste sämtlicher Seiten, die auf diese Seite per WikiName<text:s/>verweisen. </text:p>
        </text:list-item>
        <text:list-item>
          <text:p>Man darf auf Wikiseiten und auch in den Seitennamen Umlaute verwenden. </text:p>
        </text:list-item>
        <text:list-item>
          <text:p text:style-name="Standard">Man kann auch andere Seiten als die StartSeite<text:s/>als persönliche Einstiegsseite benutzen, z.B. AktuelleÄnderungen<text:s/>oder die eigene Homepage. </text:p>
        </text:list-item>
        <text:list-item>
          <text:p text:style-name="Standard">Mit !<text:s/>kann man verhindern, dass ein nachfolgender WikiName<text:s/>ungewollt zu einem Link wird. </text:p>
        </text:list-item>
        <text:list-item>
          <text:p text:style-name="Standard">Mit {{attachment:meinedatei.png}}<text:s/>kann man einen Verweis auf einen Dateianhang erzeugen (und den dann auch zum Hochladen der Datei benutzen). </text:p>
        </text:list-item>
        <text:list-item>
          <text:p text:style-name="Standard">Mit "Verweis hinzufügen" können Sie die aktuelle Seite in Ihre Liste der Expressverweise aufnehmen. </text:p>
        </text:list-item>
        <text:list-item>
          <text:p text:style-name="Standard">Mit "Rechtschreibung prüfen" kann man eine Rechtschreibprüfung auslösen. Wichtig: unbekannte Wörter nur dann hinzufügen, wenn man sich 100%ig sicher ist, dass sie richtig geschrieben sind. </text:p>
        </text:list-item>
        <text:list-item>
          <text:p text:style-name="Standard">Mit "Kommentare" können Sie die Anzeige von Kommentaren auf der Seite ein- und ausschalten. </text:p>
        </text:list-item>
        <text:list-item>
          <text:p text:style-name="Standard">Mit "Info" können Sie sich die Versionshistorie der aktuellen Seite anzeigen lassen. </text:p>
        </text:list-item>
        <text:list-item>
          <text:p text:style-name="Standard">Mit "Abonnieren" können Sie sich über Änderungen der aktuellen Seite per E-Mail informieren lassen. </text:p>
        </text:list-item>
        <text:list-item>
          <text:p text:style-name="Standard">Mit "@SIG@" unterschreibt man einen Text. </text:p>
        </text:list-item>
        <text:list-item>
          <text:p text:style-name="Standard">Mit KategorieKategorie<text:s/>bekommt man eine Übersicht über verfügbare Kategorien. </text:p>
        </text:list-item>
        <text:list-item>
          <text:p>Traut Euch, Inhalte hinzuzufügen - man kann nichts kaputt machen, denn die Seiten werden automatisch gesichert! </text:p>
        </text:list-item>
        <text:list-item>
          <text:p text:style-name="Standard">VerwaisteSeiten<text:s/>zeigt Seiten, die von nirgendwo per WikiName<text:s/>referenziert werden. </text:p>
        </text:list-item>
        <text:list-item>
          <text:p text:style-name="Standard">Verwenden Sie auf SeiteFinden<text:s/>"Underlay ausschließen" um die Hilfe-Seiten zum Wiki von der Volltext-Suche auszunehmen. </text:p>
        </text:list-item>
        <text:list-item>
          <text:p text:style-name="Standard">Web-Adressen einfach eintippen (<text:a xlink:type="simple" xlink:href="http://www.example.net">http://www.example.net</text:a>
), das Wiki macht automatisch einen anklickbaren Link daraus. </text:p>
        </text:list-item>
        <text:list-item>
          <text:p text:style-name="Standard">Wikis sind toll - vor allem wenn man die Hilfe gelesen hat (siehe HilfeInhalt). ;)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