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This is an index of all words occuring in page titles. </text:p>
      <text:p text:style-name="Standard">See also: </text:p>
      <text:list text:style-name="MoinBulletList">
        <text:list-item>
          <text:p text:style-name="Standard">TitleIndex<text:s/>-- a shorter index </text:p>
        </text:list-item>
        <text:list-item>
          <text:p text:style-name="Standard">FindPage<text:s/>-- find content or explore the wiki </text:p>
        </text:list-item>
      </text:list>
      <text:p text:style-name="Standard"/>
      <text:p text:style-name="HL1"/>
      <text:p text:style-name="Standard"><text:s/>A<text:span text:style-name="AS_bold"/><text:a xlink:type="simple" xlink:href="/Dokumentation/Archiv?action=AttachFile"/><text:span text:style-name="AS_bold"/><text:span text:style-name="AS_bold"/><text:span text:style-name="AS_bold"/>B<text:span text:style-name="AS_bold"/><text:span text:style-name="AS_bold"/><text:span text:style-name="AS_bold"/><text:a xlink:type="simple" xlink:href="/Dokumentation/Serverliste/Bigmama?action=AttachFile"/><text:span text:style-name="AS_bold"/>C<text:span text:style-name="AS_bold"/>D<text:span text:style-name="AS_bold"/><text:span text:style-name="AS_bold"/><text:span text:style-name="AS_bold"/><text:a xlink:type="simple" xlink:href="/Dokumentation/Archiv?action=AttachFile"/><text:a xlink:type="simple" xlink:href="/Dokumentation/Flumotion?action=AttachFile"/><text:a xlink:type="simple" xlink:href="/Dokumentation/Netzwerkplan?action=AttachFile"/><text:a xlink:type="simple" xlink:href="/Dokumentation/Netzwerkverkabelung?action=AttachFile"/><text:a xlink:type="simple" xlink:href="/Dokumentation/Serverliste/Bigmama?action=AttachFile"/><text:a xlink:type="simple" xlink:href="/Dokumentation/Serverrack?action=AttachFile"/><text:a xlink:type="simple" xlink:href="/Dokumentation/WorkstationInstall2010?action=AttachFile"/><text:a xlink:type="simple" xlink:href="/Dokumentation/WorkstationInstall2013?action=AttachFile"/><text:a xlink:type="simple" xlink:href="/Dokumentation/WorkstationInstall2015?action=AttachFile"/>EF<text:span text:style-name="AS_bold"/><text:a xlink:type="simple" xlink:href="/Dokumentation/Flumotion?action=AttachFile"/>G<text:span text:style-name="AS_bold"/>H<text:span text:style-name="AS_bold"/><text:span text:style-name="AS_bold"/>I<text:span text:style-name="AS_bold"/><text:span text:style-name="AS_bold"/><text:span text:style-name="AS_bold"/><text:a xlink:type="simple" xlink:href="/Dokumentation/WorkstationInstall2010?action=AttachFile"/><text:span text:style-name="AS_bold"/><text:a xlink:type="simple" xlink:href="/Dokumentation/WorkstationInstall2013?action=AttachFile"/><text:span text:style-name="AS_bold"/><text:a xlink:type="simple" xlink:href="/Dokumentation/WorkstationInstall2015?action=AttachFile"/>K<text:span text:style-name="AS_bold"/>L<text:span text:style-name="AS_bold"/><text:span text:style-name="AS_bold"/><text:span text:style-name="AS_bold"/><text:span text:style-name="AS_bold"/><text:span text:style-name="AS_bold"/>M<text:span text:style-name="AS_bold"/>N<text:span text:style-name="AS_bold"/><text:span text:style-name="AS_bold"/><text:a xlink:type="simple" xlink:href="/Dokumentation/Netzwerkplan?action=AttachFile"/><text:span text:style-name="AS_bold"/><text:a xlink:type="simple" xlink:href="/Dokumentation/Netzwerkverkabelung?action=AttachFile"/>P<text:span text:style-name="AS_bold"/>R<text:span text:style-name="AS_bold"/>S<text:span text:style-name="AS_bold"/><text:span text:style-name="AS_bold"/><text:span text:style-name="AS_bold"/><text:span text:style-name="AS_bold"/><text:a xlink:type="simple" xlink:href="/Dokumentation/Serverliste/Bigmama?action=AttachFile"/><text:span text:style-name="AS_bold"/><text:a xlink:type="simple" xlink:href="/Dokumentation/Serverrack?action=AttachFile"/><text:span text:style-name="AS_bold"/><text:span text:style-name="AS_bold"/>T<text:span text:style-name="AS_bold"/><text:span text:style-name="AS_bold"/><text:span text:style-name="AS_bold"/>UV<text:span text:style-name="AS_bold"/>W<text:span text:style-name="AS_bold"/><text:span text:style-name="AS_bold"/><text:span text:style-name="AS_bold"/><text:span text:style-name="AS_bold"/><text:a xlink:type="simple" xlink:href="/Dokumentation/WorkstationInstall2010?action=AttachFile"/><text:a xlink:type="simple" xlink:href="/Dokumentation/WorkstationInstall2013?action=AttachFile"/><text:a xlink:type="simple" xlink:href="/Dokumentation/WorkstationInstall2015?action=AttachFile"/>ABCDEFGHIKLMNPRSTUVW<text:line-break/><text:a xlink:type="simple" xlink:href="/WordIndex?allpages=1">Systemseiten einschließen</text:a>
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