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beschreibung</text:h>
      <text:p text:style-name="Standard"><text:span text:style-name="AS_bold">Zusammenfassung</text:span>
<text:s/></text:p>
      <text:p text:style-name="Standard"/>
      <text:p text:style-name="Standard"/>
      <text:p text:style-name="Standard"/>
      <text:p text:style-name="MoinDefinitionTerm">Projekt</text:p>
      <text:list text:style-name="MoinHiddenList">
        <text:list-item>
          <text:p/>
        </text:list-item>
      </text:list>
      <text:p text:style-name="MoinDefinitionTerm">Aufgabe</text:p>
      <text:list text:style-name="MoinHiddenList">
        <text:list-item>
          <text:p/>
        </text:list-item>
      </text:list>
      <text:p text:style-name="MoinDefinitionTerm">Kontakt</text:p>
      <text:list text:style-name="MoinHiddenList">
        <text:list-item>
          <text:p>vogel </text:p>
        </text:list-item>
      </text:list>
      <text:p text:style-name="MoinDefinitionTerm">Datum</text:p>
      <text:list text:style-name="MoinHiddenList">
        <text:list-item>
          <text:p><text:s/></text:p>
        </text:list-item>
      </text:list>
      <text:p text:style-name="MoinDefinitionTerm">StartDatum</text:p>
      <text:list text:style-name="MoinHiddenList">
        <text:list-item>
          <text:p/>
        </text:list-item>
      </text:list>
      <text:p text:style-name="MoinDefinitionTerm">ZielDatum</text:p>
      <text:list text:style-name="MoinHiddenList">
        <text:list-item>
          <text:p/>
        </text:list-item>
      </text:list>
      <text:p text:style-name="MoinDefinitionTerm">EndDatum</text:p>
      <text:list text:style-name="MoinHiddenList">
        <text:list-item>
          <text:p/>
        </text:list-item>
      </text:list>
      <text:p text:style-name="MoinDefinitionTerm">Aufwand</text:p>
      <text:list text:style-name="MoinHiddenList">
        <text:list-item>
          <text:p/>
        </text:list-item>
      </text:list>
      <text:p text:style-name="MoinDefinitionTerm">Priorität</text:p>
      <text:list text:style-name="MoinHiddenList">
        <text:list-item>
          <text:p/>
        </text:list-item>
      </text:list>
      <text:p text:style-name="MoinDefinitionTerm">Zuständig</text:p>
      <text:list text:style-name="MoinHiddenList">
        <text:list-item>
          <text:p/>
        </text:list-item>
      </text:list>
      <text:p text:style-name="Standard"/>
      <text:p text:style-name="MoinDefinitionTerm">Status</text:p>
      <text:list text:style-name="MoinHiddenList">
        <text:list-item>
          <text:p>laufend </text:p>
        </text:list-item>
      </text:list>
      <text:p text:style-name="Standard"/>
      <text:p text:style-name="Standard"/>
      <text:h text:outline-level="2" text:style-name="Heading_20_2">Beschreibung</text:h>
      <text:p text:style-name="Standard"># Beschreibung der Aufgabe </text:p>
      <text:p text:style-name="Standard"/>
      <text:h text:outline-level="2" text:style-name="Heading_20_2">Erfordernisse</text:h>
      <text:p text:style-name="Standard"># Was muß mitgebracht werden? </text:p>
      <text:p text:style-name="Standard"/>
      <text:p text:style-name="Standard"/>
      <text:p text:style-name="Standard"/>
      <text:p text:style-name="Standard"/>
      <text:p text:style-name="Standard"/>
      <text:p text:style-name="HL1"/>
      <text:p text:style-name="Standard"><text:s/>CategoryTask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